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5.5069in" table:align="left" style:writing-mode="lr-tb"/>
    </style:style>
    <style:style style:name="Table1.A" style:family="table-column">
      <style:table-column-properties style:column-width="2.7569in"/>
    </style:style>
    <style:style style:name="Table1.B" style:family="table-column">
      <style:table-column-properties style:column-width="2.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2" style:family="table-row">
      <style:table-row-properties style:min-row-height="0.9243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5.3181in" fo:keep-together="auto"/>
    </style:style>
    <style:style style:name="Table1.4" style:family="table-row">
      <style:table-row-properties style:min-row-height="0.4993in" fo:keep-together="auto"/>
    </style:style>
    <style:style style:name="P1" style:family="paragraph" style:parent-style-name="Standard">
      <style:text-properties officeooo:paragraph-rsid="00033bcf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bold" officeooo:paragraph-rsid="00033bcf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officeooo:rsid="0003ca29" officeooo:paragraph-rsid="0003ca29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style:font-name="Times New Roman" fo:font-size="12pt" officeooo:paragraph-rsid="00033bcf" style:font-size-asian="12pt" style:font-name-complex="Times New Roman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officeooo:paragraph-rsid="00033bcf" style:font-size-asian="12pt" style:font-name-complex="Times New Roman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officeooo:rsid="0003ca29" officeooo:paragraph-rsid="0003ca29" style:font-size-asian="12pt" style:font-name-complex="Times New Roman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Times New Roman" fo:font-size="12pt" fo:language="fi" fo:country="FI" fo:font-weight="bold" officeooo:paragraph-rsid="00033bcf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language="fi" fo:country="FI" fo:font-weight="bold" officeooo:paragraph-rsid="00033bcf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033bcf"/>
    </style:style>
    <style:style style:name="P10" style:family="paragraph" style:parent-style-name="Standard">
      <style:paragraph-properties fo:margin-left="0.2307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 fo:font-size="12pt" officeooo:paragraph-rsid="00033bcf" style:font-size-asian="12pt" style:font-name-complex="Times New Roman" style:font-size-complex="12pt"/>
    </style:style>
    <style:style style:name="P11" style:family="paragraph" style:parent-style-name="Standard">
      <style:paragraph-properties fo:margin-left="0.2201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 fo:font-size="12pt" officeooo:paragraph-rsid="00033bcf" style:font-size-asian="12pt" style:font-name-complex="Times New Roman" style:font-size-complex="12pt"/>
    </style:style>
    <style:style style:name="P12" style:family="paragraph" style:parent-style-name="Standard">
      <style:paragraph-properties fo:margin-left="0.2307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 fo:font-size="12pt" officeooo:rsid="0003ca29" officeooo:paragraph-rsid="0003ca29" style:font-size-asian="12pt" style:font-name-complex="Times New Roman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3626in" style:auto-text-indent="false"/>
      <style:text-properties fo:color="#000000" style:font-name="Times New Roman" fo:font-size="12pt" fo:language="sv" fo:country="SE" officeooo:paragraph-rsid="0006b363" style:font-size-asian="12pt" style:font-name-complex="Times New Roman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3626in" style:auto-text-indent="false"/>
      <style:text-properties fo:color="#000000" officeooo:paragraph-rsid="00033bc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3626in" style:auto-text-indent="false"/>
      <style:text-properties fo:color="#000000" officeooo:paragraph-rsid="0003ca29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3626in" style:auto-text-indent="false"/>
      <style:text-properties fo:color="#000000" officeooo:paragraph-rsid="00054a1e"/>
    </style:style>
    <style:style style:name="P17" style:family="paragraph" style:parent-style-name="Standard">
      <style:paragraph-properties fo:margin-top="0in" fo:margin-bottom="0in" loext:contextual-spacing="false" fo:line-height="200%" fo:text-align="justify" style:justify-single-word="false"/>
      <style:text-properties fo:color="#000000" style:font-name="Times New Roman" fo:font-size="12pt" fo:font-weight="bold" officeooo:paragraph-rsid="00033bcf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Times New Roman" fo:font-size="12pt" fo:language="id" fo:country="ID" officeooo:paragraph-rsid="00033bcf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03ca29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91257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9b4a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ab72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6b363" style:font-size-asian="12pt" style:font-name-complex="Times New Roman" style:font-size-complex="12pt"/>
    </style:style>
    <style:style style:name="T8" style:family="text">
      <style:text-properties style:font-name="Times New Roman" fo:font-size="12pt" fo:language="sv" fo:country="SE" style:font-size-asian="12pt" style:font-name-complex="Times New Roman" style:font-size-complex="12pt"/>
    </style:style>
    <style:style style:name="T9" style:family="text">
      <style:text-properties style:font-name="Times New Roman" fo:font-size="12pt" fo:language="sv" fo:country="SE" officeooo:rsid="0003ca29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2pt" fo:font-style="italic" officeooo:rsid="0003ca29" style:font-size-asian="12pt" style:font-style-asian="italic" style:font-name-complex="Times New Roman" style:font-size-complex="12pt"/>
    </style:style>
    <style:style style:name="T12" style:family="text">
      <style:text-properties style:font-name="Times New Roman" fo:font-size="12pt" fo:font-style="italic" officeooo:rsid="00091257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font-style="italic" officeooo:rsid="0009b4af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2pt" fo:language="id" fo:country="ID" style:font-size-asian="12pt" style:font-name-complex="Times New Roman" style:font-size-complex="12pt"/>
    </style:style>
    <style:style style:name="T15" style:family="text">
      <style:text-properties style:font-name="Times New Roman" fo:font-size="12pt" fo:language="id" fo:country="ID" officeooo:rsid="0014fd95" style:font-size-asian="12pt" style:font-name-complex="Times New Roman" style:font-size-complex="12pt"/>
    </style:style>
    <style:style style:name="T16" style:family="text">
      <style:text-properties style:font-name="Times New Roman" fo:font-size="12pt" fo:language="fi" fo:country="FI" style:font-size-asian="12pt" style:font-name-complex="Times New Roman" style:font-size-complex="12pt"/>
    </style:style>
    <style:style style:name="T17" style:family="text">
      <style:text-properties style:font-name="Times New Roman" fo:font-size="12pt" fo:language="fi" fo:country="FI" officeooo:rsid="0003ca29" style:font-size-asian="12pt" style:font-name-complex="Times New Roman" style:font-size-complex="12pt"/>
    </style:style>
    <style:style style:name="T18" style:family="text">
      <style:text-properties style:font-name="Times New Roman" fo:font-size="12pt" fo:font-style="normal" officeooo:rsid="0009b4af" style:font-size-asian="12pt" style:font-style-asian="normal" style:font-name-complex="Times New Roman" style:font-size-complex="12pt" style:font-style-complex="normal"/>
    </style:style>
    <style:style style:name="T19" style:family="text">
      <style:text-properties fo:color="#ff3333"/>
    </style:style>
    <style:style style:name="T20" style:family="text">
      <style:text-properties fo:color="#ff3333" style:font-name="Times new roman" officeooo:rsid="000b24a9"/>
    </style:style>
    <style:style style:name="T21" style:family="text">
      <style:text-properties fo:color="#ff3333" officeooo:rsid="0003ca29"/>
    </style:style>
    <style:style style:name="T22" style:family="text">
      <style:text-properties officeooo:rsid="0003ca29"/>
    </style:style>
    <style:style style:name="T23" style:family="text">
      <style:text-properties style:font-name="Liberation Serif1" fo:font-size="12pt" fo:font-style="italic" officeooo:rsid="0009b4af" style:font-size-asian="12pt" style:font-style-asian="italic" style:font-name-complex="Times New Roman" style:font-size-complex="12pt" style:font-style-complex="italic"/>
    </style:style>
    <style:style style:name="T24" style:family="text">
      <style:text-properties style:font-name="Liberation Serif1" fo:font-size="12pt" fo:font-style="normal" officeooo:rsid="00091257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Liberation Serif1" fo:font-size="12pt" fo:font-style="normal" officeooo:rsid="000f0be7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Liberation Serif1" fo:font-size="12pt" fo:font-style="normal" officeooo:rsid="0009b4af" style:font-size-asian="12pt" style:font-style-asian="normal" style:font-name-complex="Times New Roman" style:font-size-complex="12pt" style:font-style-complex="normal"/>
    </style:style>
    <style:style style:name="T27" style:family="text">
      <style:text-properties officeooo:rsid="0006b363"/>
    </style:style>
    <style:style style:name="T28" style:family="text">
      <style:text-properties style:font-name="Times new roman" officeooo:rsid="0017f954"/>
    </style:style>
    <style:style style:name="T29" style:family="text">
      <style:text-properties style:font-name="Times new roman" officeooo:rsid="0006b363"/>
    </style:style>
    <style:style style:name="T30" style:family="text">
      <style:text-properties style:font-name="Times new roman" officeooo:rsid="000b24a9"/>
    </style:style>
    <style:style style:name="T31" style:family="text">
      <style:text-properties fo:color="#800000"/>
    </style:style>
    <style:style style:name="T32" style:family="text">
      <style:text-properties fo:color="#800000" officeooo:rsid="0006b363"/>
    </style:style>
    <style:style style:name="T33" style:family="text">
      <style:text-properties fo:color="#800000" style:font-name="Times new roman" officeooo:rsid="0017f954"/>
    </style:style>
    <style:style style:name="T34" style:family="text">
      <style:text-properties fo:color="#800000" style:font-name="Times new roman" officeooo:rsid="0006b3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ULIFATUR RIZQAH</text:p>
            <text:p text:style-name="P5">NIM: <text:span text:style-name="T22">15142010106</text:span></text:p>
            <text:p text:style-name="P5">Program Studi Ilmu Keperawatan</text:p>
          </table:table-cell>
          <table:table-cell table:style-name="Table1.B1" office:value-type="string">
            <text:p text:style-name="P11">Dosen Pembimbing :</text:p>
            <text:p text:style-name="P12">Novi Anggraeni, S.ST., MPH</text:p>
            <text:p text:style-name="P10">NIDN.<text:span text:style-name="T22">0728058101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7"/>
            <text:p text:style-name="P3">PENERAPAN METODE BERMAIN PERAN DALAM MENINGKATKAN KEMANDIRIAN ANAK USIA PRASEKOLAH (4-6 TAHUN)</text:p>
            <text:p text:style-name="P9"><text:span text:style-name="T1">(Study </text:span><text:span text:style-name="T16">di </text:span><text:span text:style-name="T17">Tk Dharma Wanita Socah</text:span><text:span text:style-name="T16"> Bangkalan)</text:span></text:p>
            <text:p text:style-name="P8"/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P17">ABSTRAK</text:p>
            <text:p text:style-name="P13"><text:span text:style-name="T30">Kemandirian merupakan kemampuan atau keterampilan yang dimiliki anak untuk melakukan segala sesuatunya sendiri, baik yang terkait dengan aktivitas bantu diri maupun aktivitas dalam kesehariannya tampa tergantung pada orang lain</text:span>. <text:span text:style-name="T27">Hasil studi pendahulua dari 10 responden menunjukkan </text:span><text:span text:style-name="T28">bahwa </text:span><text:span text:style-name="T29">6 anak (60%) kurang mandiri</text:span>. Tujuan penelitian ini adalah untuk mengetahui <text:span text:style-name="T22">pengaruh stimulasi metode bermain peran dalam meningkatkan kemandirian anak usia prasekolah (4-6 tahun) .</text:span></text:p>
            <text:p text:style-name="P13"/>
            <text:p text:style-name="P14"><text:span text:style-name="T2">Desain penelitian ini adalah </text:span><text:span text:style-name="T10">pra eksperimen</text:span><text:span text:style-name="T1"> dan rancangan yang digunakan </text:span><text:span text:style-name="T10">one group pretest posttest</text:span><text:span text:style-name="T1"> dengan variabel </text:span><text:span text:style-name="T3">metode bermain peran dan kemandirian</text:span><text:span text:style-name="T1">.</text:span><text:span text:style-name="T14"> </text:span><text:span text:style-name="T1">Populasi penelitian ini </text:span><text:span text:style-name="T8">sebanyak <text:s/></text:span><text:span text:style-name="T9">73</text:span><text:span text:style-name="T8"> anak</text:span><text:span text:style-name="T1"> dan sampel yang diambil sebanyak </text:span><text:span text:style-name="T3">42</text:span><text:span text:style-name="T1"> anak </text:span><text:span text:style-name="T3">di Tk Dharma Wanita Socah Bangkalan</text:span><text:span text:style-name="T1">. Tehnik pengambilan sampel dengan menggunakan </text:span><text:span text:style-name="T11">startified random sampling</text:span><text:span text:style-name="T1">. Sedangkan alat pengumpulan data yang digunakan adalah </text:span><text:span text:style-name="T3">kuisioner</text:span><text:span text:style-name="T10"> </text:span><text:span text:style-name="T1">dengan menggunakan uji statistik</text:span><text:span text:style-name="T10"> Pairs </text:span><text:span text:style-name="T11">t-</text:span><text:span text:style-name="T10">Test</text:span><text:span text:style-name="T1">. </text:span><text:span text:style-name="T7">Penelitian ini telah dilakukan uji kelayanan Etik yang dilaksanakan oleh KEPK STIKes Ngudia Husada Madura.</text:span></text:p>
            <text:p text:style-name="P14"><text:span text:style-name="T7"/></text:p>
            <text:p text:style-name="P15"><text:span text:style-name="T1">Hasil <text:s/>penelitian menunjukkan bahwa</text:span><text:span text:style-name="T4"> kemandirian anak sebelum diberikan stimulasi metode bermain peran </text:span><text:span text:style-name="T3">kemandirian kurang </text:span><text:span text:style-name="T4">sebanyak 28 orang (66,6%) dan kemandirian anak sesudah diberikan stimulasi metode bermain peran sebagian besar cukup mandiri </text:span><text:span text:style-name="T3">sebanyak 37 orang </text:span><text:span text:style-name="T4">(88,</text:span><text:span text:style-name="T5">09%). </text:span><text:span text:style-name="T6">B</text:span><text:span text:style-name="T5">erdasarkan uji statistik </text:span><text:span text:style-name="T13">Paired Test </text:span><text:span text:style-name="T12"><text:s/></text:span><text:span text:style-name="T18">melalui SPSS, didapatkan hasil </text:span><text:span text:style-name="T23">ρValue </text:span><text:span text:style-name="T26">(0,000) &lt; </text:span><text:span text:style-name="T24"><text:s/>α </text:span><text:span text:style-name="T26">(0.05) artimya ada pengaruh stimulasi metode bermain peran dalam meningkatkan kemandirian anak usia prasekolah (4-6) tahun di Tk Dharma Wanita So</text:span><text:span text:style-name="T25">c</text:span><text:span text:style-name="T26">ah Bangkalan.</text:span></text:p>
            <text:p text:style-name="P15"><text:span text:style-name="T26"/></text:p>
            <text:p text:style-name="P16"><text:span text:style-name="T1">Kepada para peneliti selanjutnya </text:span><text:span text:style-name="T7">diharapkan</text:span><text:span text:style-name="T1"> </text:span><text:span text:style-name="T15">dapat memberikan dorongan dan motivasi untuk mengembangkan penelitian tentang kemandirian anak dengan sampel yang lebih besar sehingga hasil yang diperoleh lebih baik.</text:span></text:p>
            <text:p text:style-name="P18"/>
          </table:table-cell>
          <table:covered-table-cell/>
        </table:table-row>
        <table:table-row table:style-name="Table1.4">
          <table:table-cell table:style-name="Table1.A2" table:number-columns-spanned="2" office:value-type="string">
            <text:p text:style-name="P4"/>
            <text:p text:style-name="P2">Kata Kunci : <text:span text:style-name="T22">Bermain Peran</text:span>, <text:span text:style-name="T22">Kemandirian</text:span> 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1.1799in" fo:margin-bottom="1.1799in" fo:margin-left="1.5701in" fo:margin-right="1.179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15:12:44.030512015</meta:creation-date>
    <meta:editing-duration>PT31M51S</meta:editing-duration>
    <meta:editing-cycles>3</meta:editing-cycles>
    <meta:generator>LibreOffice/5.1.2.2$Linux_X86_64 LibreOffice_project/10m0$Build-2</meta:generator>
    <dc:date>2019-08-20T07:55:56.166933753</dc:date>
    <meta:document-statistic meta:table-count="1" meta:image-count="0" meta:object-count="0" meta:page-count="1" meta:paragraph-count="14" meta:word-count="278" meta:character-count="2070" meta:non-whitespace-character-count="1801"/>
  </office:meta>
</office:document-meta>
</file>